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1.439cm"/>
    </style:style>
    <style:style style:name="表格1.B" style:family="table-column">
      <style:table-column-properties style:column-width="2.727cm"/>
    </style:style>
    <style:style style:name="表格1.C" style:family="table-column">
      <style:table-column-properties style:column-width="4.119cm"/>
    </style:style>
    <style:style style:name="表格1.D" style:family="table-column">
      <style:table-column-properties style:column-width="8.176cm"/>
    </style:style>
    <style:style style:name="表格1.1" style:family="table-row">
      <style:table-row-properties style:min-row-height="0.87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91cm" fo:keep-together="auto"/>
    </style:style>
    <style:style style:name="表格1.4" style:family="table-row">
      <style:table-row-properties style:min-row-height="0.845cm" fo:keep-together="auto"/>
    </style:style>
    <style:style style:name="表格1.5" style:family="table-row">
      <style:table-row-properties style:min-row-height="10.322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orphans="0" fo:widows="0" style:text-autospace="none"/>
    </style:style>
    <style:style style:name="P3" style:family="paragraph" style:parent-style-name="Standard">
      <style:text-properties style:font-name="標楷體" style:letter-kerning="true" style:font-name-asian="標楷體" style:font-name-complex="標楷體" style:font-size-complex="11pt"/>
    </style:style>
    <style:style style:name="P4" style:family="paragraph" style:parent-style-name="Standard">
      <style:text-properties style:font-name="標楷體" style:letter-kerning="true" style:font-name-asian="標楷體" style:font-name-complex="標楷體" style:font-size-complex="11pt"/>
    </style:style>
    <style:style style:name="P5" style:family="paragraph" style:parent-style-name="Standard">
      <style:paragraph-properties fo:text-align="center" style:justify-single-word="false"/>
      <style:text-properties style:font-name="標楷體" style:letter-kerning="true" style:font-name-asian="標楷體" style:font-name-complex="標楷體" style:font-size-complex="11pt"/>
    </style:style>
    <style:style style:name="P6" style:family="paragraph" style:parent-style-name="Standard" style:list-style-name="WW8Num5">
      <style:text-properties style:font-name="標楷體" style:letter-kerning="true"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letter-kerning="true" style:font-name-asian="標楷體" style:font-name-complex="標楷體" style:font-size-complex="11pt"/>
    </style:style>
    <style:style style:name="P8" style:family="paragraph" style:parent-style-name="Standard">
      <style:text-properties style:font-name="標楷體" style:text-underline-style="solid" style:text-underline-width="auto" style:text-underline-color="font-color" fo:font-weight="bold" style:letter-kerning="true" style:font-name-asian="標楷體" style:font-weight-asian="bold" style:font-name-complex="標楷體" style:font-size-complex="11pt"/>
    </style:style>
    <style:style style:name="P9" style:family="paragraph" style:parent-style-name="Standard">
      <style:paragraph-properties fo:text-align="center" style:justify-single-word="false"/>
    </style:style>
    <style:style style:name="P10" style:family="paragraph" style:parent-style-name="Standard" style:list-style-name="WW8Num4"/>
    <style:style style:name="P11" style:family="paragraph" style:parent-style-name="Standard" style:master-page-name="Standard">
      <style:paragraph-properties fo:margin-top="0cm" fo:margin-bottom="0.494cm" loext:contextual-spacing="false" fo:line-height="0.776cm" fo:text-align="center" style:justify-single-word="false" style:page-number="auto"/>
    </style:style>
    <style:style style:name="P12" style:family="paragraph" style:parent-style-name="Standard">
      <style:paragraph-properties fo:margin-left="1.997cm" fo:margin-right="0cm" fo:line-height="0.917cm" fo:orphans="0" fo:widows="0" fo:text-indent="-0.993cm" style:auto-text-indent="false" style:text-autospace="none"/>
    </style:style>
    <style:style style:name="P13" style:family="paragraph" style:parent-style-name="Standard">
      <style:paragraph-properties fo:margin-left="0cm" fo:margin-right="0cm" fo:line-height="0.917cm" fo:text-indent="0.998cm" style:auto-text-indent="false"/>
    </style:style>
    <style:style style:name="P14" style:family="paragraph" style:parent-style-name="Standard">
      <style:paragraph-properties fo:margin-left="0cm" fo:margin-right="0cm" fo:line-height="0.917cm" fo:orphans="0" fo:widows="0" fo:text-indent="0.998cm" style:auto-text-indent="false" style:text-autospace="none"/>
    </style:style>
    <style:style style:name="P15" style:family="paragraph" style:parent-style-name="Standard">
      <style:paragraph-properties fo:margin-left="0cm" fo:margin-right="0cm" fo:line-height="0.917cm" fo:text-indent="0.998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cm" fo:margin-right="0cm" fo:line-height="0.917cm" fo:orphans="0" fo:widows="0" fo:text-indent="1.75cm" style:auto-text-indent="false" style:text-autospace="none"/>
    </style:style>
    <style:style style:name="P17" style:family="paragraph" style:parent-style-name="Standard">
      <style:paragraph-properties fo:margin-left="1.129cm" fo:margin-right="0cm" fo:line-height="0.917cm" fo:text-align="justify" style:justify-single-word="false" fo:text-indent="-1.129cm" style:auto-text-indent="false" style:text-autospace="none" style:punctuation-wrap="simple" style:line-break="normal" style:snap-to-layout-grid="false"/>
    </style:style>
    <style:style style:name="P18"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129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21" style:family="paragraph" style:parent-style-name="Standard">
      <style:paragraph-properties fo:margin-left="1.125cm" fo:margin-right="0cm" fo:line-height="0.776cm" fo:text-indent="0cm" style:auto-text-indent="false"/>
    </style:style>
    <style:style style:name="P22" style:family="paragraph" style:parent-style-name="Standard">
      <style:paragraph-properties fo:margin-left="1.125cm" fo:margin-right="0cm" fo:line-height="0.917cm" fo:text-indent="0cm" style:auto-text-indent="false"/>
    </style:style>
    <style:style style:name="P23" style:family="paragraph" style:parent-style-name="Standard">
      <style:paragraph-properties fo:margin-left="3.948cm" fo:margin-right="0cm" fo:line-height="0.917cm" fo:text-indent="-2.822cm" style:auto-text-indent="false"/>
    </style:style>
    <style:style style:name="P24" style:family="paragraph" style:parent-style-name="Standard">
      <style:paragraph-properties fo:margin-left="5.032cm" fo:margin-right="0cm" fo:line-height="0.917cm" fo:text-align="justify" style:justify-single-word="false" fo:text-indent="-3.872cm" style:auto-text-indent="false"/>
    </style:style>
    <style:style style:name="P25" style:family="paragraph" style:parent-style-name="Standard">
      <style:paragraph-properties fo:margin-left="3.164cm" fo:margin-right="0cm" fo:line-height="0.917cm" fo:text-align="justify" style:justify-single-word="false" fo:text-indent="-3.207cm" style:auto-text-indent="false"/>
    </style:style>
    <style:style style:name="P26" style:family="paragraph" style:parent-style-name="Standard">
      <style:paragraph-properties fo:margin-left="3.246cm" fo:margin-right="0cm" fo:line-height="0.917cm" fo:orphans="0" fo:widows="0" fo:text-indent="-3.246cm" style:auto-text-indent="false" style:text-autospace="none"/>
    </style:style>
    <style:style style:name="P27" style:family="paragraph" style:parent-style-name="Standard">
      <style:paragraph-properties fo:margin-left="3.951cm" fo:margin-right="0cm" fo:line-height="0.917cm" fo:text-align="justify" style:justify-single-word="false" fo:text-indent="-3.951cm" style:auto-text-indent="false"/>
    </style:style>
    <style:style style:name="P28" style:family="paragraph" style:parent-style-name="Standard">
      <style:paragraph-properties fo:margin-left="2.258cm" fo:margin-right="0cm" fo:line-height="0.917cm" fo:text-indent="-2.258cm" style:auto-text-indent="false">
        <style:tab-stops>
          <style:tab-stop style:position="1.27cm"/>
        </style:tab-stops>
      </style:paragraph-properties>
    </style:style>
    <style:style style:name="P29" style:family="paragraph" style:parent-style-name="Standard">
      <style:paragraph-properties fo:margin-left="0cm" fo:margin-right="0cm" fo:line-height="0.917cm" fo:text-indent="1.693cm" style:auto-text-indent="false"/>
    </style:style>
    <style:style style:name="P30" style:family="paragraph" style:parent-style-name="Standard">
      <style:paragraph-properties fo:margin-left="3.242cm" fo:margin-right="0cm" fo:line-height="0.917cm" fo:orphans="0" fo:widows="0" fo:text-indent="-0.744cm" style:auto-text-indent="false" style:text-autospace="none"/>
    </style:style>
    <style:style style:name="P31" style:family="paragraph" style:parent-style-name="Standard">
      <style:paragraph-properties fo:margin-left="3.39cm" fo:margin-right="0cm" fo:line-height="0.917cm" fo:text-indent="-1.693cm" style:auto-text-indent="false"/>
    </style:style>
    <style:style style:name="P32" style:family="paragraph" style:parent-style-name="Standard">
      <style:paragraph-properties fo:margin-left="3.39cm" fo:margin-right="0cm" fo:line-height="0.917cm" fo:text-align="justify" style:justify-single-word="false" fo:text-indent="-1.693cm" style:auto-text-indent="false"/>
    </style:style>
    <style:style style:name="P33" style:family="paragraph" style:parent-style-name="Standard">
      <style:paragraph-properties fo:margin-left="3.39cm" fo:margin-right="0cm" fo:line-height="0.917cm" fo:text-align="justify" style:justify-single-word="false" fo:text-indent="-0.847cm" style:auto-text-indent="false"/>
    </style:style>
    <style:style style:name="P34" style:family="paragraph" style:parent-style-name="Standard">
      <style:paragraph-properties fo:margin-left="3.306cm" fo:margin-right="0cm" fo:line-height="0.917cm" fo:text-align="justify" style:justify-single-word="false" fo:text-indent="-0.847cm" style:auto-text-indent="false"/>
    </style:style>
    <style:style style:name="P35" style:family="paragraph" style:parent-style-name="Standard">
      <style:paragraph-properties fo:margin-left="2.252cm" fo:margin-right="0cm" fo:line-height="0.917cm" fo:text-indent="-2.207cm" style:auto-text-indent="false">
        <style:tab-stops>
          <style:tab-stop style:position="1.27cm"/>
        </style:tab-stops>
      </style:paragraph-properties>
    </style:style>
    <style:style style:name="P36" style:family="paragraph" style:parent-style-name="Standard">
      <style:paragraph-properties fo:margin-left="3.249cm" fo:margin-right="0cm" fo:line-height="0.917cm" fo:orphans="0" fo:widows="0" fo:text-indent="-1.496cm" style:auto-text-indent="false" style:text-autospace="none"/>
    </style:style>
    <style:style style:name="P37" style:family="paragraph" style:parent-style-name="Standard">
      <style:paragraph-properties fo:margin-left="3.247cm" fo:margin-right="0cm" fo:line-height="0.917cm" fo:orphans="0" fo:widows="0" fo:text-indent="0.002cm" style:auto-text-indent="false" style:text-autospace="none"/>
    </style:style>
    <style:style style:name="P38" style:family="paragraph" style:parent-style-name="Standard">
      <style:paragraph-properties fo:margin-left="3.247cm" fo:margin-right="0cm" fo:line-height="0.917cm" fo:orphans="0" fo:widows="0" fo:text-indent="0.002cm" style:auto-text-indent="false" style:text-autospace="non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3.503cm" fo:margin-right="0cm" fo:line-height="0.917cm" fo:orphans="0" fo:widows="0" fo:text-indent="-1.75cm" style:auto-text-indent="false" style:text-autospace="none"/>
    </style:style>
    <style:style style:name="P40" style:family="paragraph" style:parent-style-name="Standard">
      <style:paragraph-properties fo:margin-left="3.39cm" fo:margin-right="0cm" fo:line-height="0.917cm" fo:text-align="justify" style:justify-single-word="false" fo:text-indent="-2.117cm" style:auto-text-indent="false"/>
    </style:style>
    <style:style style:name="P41" style:family="paragraph" style:parent-style-name="Standard">
      <style:paragraph-properties fo:margin-left="0cm" fo:margin-right="0cm" fo:line-height="0.917cm" fo:orphans="0" fo:widows="0" fo:text-indent="2.501cm" style:auto-text-indent="false" style:text-autospace="none"/>
    </style:style>
    <style:style style:name="P42" style:family="paragraph" style:parent-style-name="Standard">
      <style:paragraph-properties fo:margin-left="3.247cm" fo:margin-right="0cm" fo:line-height="0.917cm" fo:orphans="0" fo:widows="0" fo:text-indent="0.004cm" style:auto-text-indent="false" style:text-autospace="none"/>
    </style:style>
    <style:style style:name="P43" style:family="paragraph" style:parent-style-name="Standard">
      <style:paragraph-properties fo:margin-left="3.246cm" fo:margin-right="0cm" fo:line-height="0.917cm" fo:text-align="justify" style:justify-single-word="false" fo:text-indent="-1.552cm" style:auto-text-indent="false"/>
    </style:style>
    <style:style style:name="P44" style:family="paragraph" style:parent-style-name="Standard">
      <style:paragraph-properties fo:margin-left="0cm" fo:margin-right="0cm" fo:line-height="0.917cm" fo:orphans="0" fo:widows="0" fo:text-indent="1.247cm" style:auto-text-indent="false" style:text-autospace="none"/>
    </style:style>
    <style:style style:name="P45" style:family="paragraph" style:parent-style-name="Standard">
      <style:paragraph-properties fo:margin-left="2.002cm" fo:margin-right="0cm" fo:line-height="0.917cm" fo:orphans="0" fo:widows="0" fo:text-indent="-0.004cm" style:auto-text-indent="false" style:text-autospace="none"/>
    </style:style>
    <style:style style:name="P46" style:family="paragraph" style:parent-style-name="Standard">
      <style:paragraph-properties fo:margin-left="0.75cm" fo:margin-right="0cm" fo:line-height="0.917cm" fo:orphans="0" fo:widows="0" fo:text-indent="1.247cm" style:auto-text-indent="false" style:text-autospace="none"/>
    </style:style>
    <style:style style:name="P47" style:family="paragraph" style:parent-style-name="Standard">
      <style:paragraph-properties fo:margin-left="1.997cm" fo:margin-right="0cm" fo:line-height="0.917cm" fo:orphans="0" fo:widows="0" fo:text-indent="-0.744cm" style:auto-text-indent="false" style:text-autospace="none"/>
    </style:style>
    <style:style style:name="P48" style:family="paragraph" style:parent-style-name="Standard">
      <style:paragraph-properties fo:margin-left="1.139cm" fo:margin-right="0cm" fo:line-height="0.776cm" fo:text-indent="-1.139cm" style:auto-text-indent="false"/>
    </style:style>
    <style:style style:name="P49" style:family="paragraph" style:parent-style-name="Standard">
      <style:paragraph-properties fo:margin-left="1.998cm" fo:margin-right="0cm" fo:line-height="0.882cm" fo:text-align="justify" style:justify-single-word="false" fo:text-indent="-1.998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776cm" fo:text-align="justify" style:justify-single-word="false" fo:text-indent="-0.988cm" style:auto-text-indent="false" style:text-autospace="none" style:punctuation-wrap="simple" style:line-break="normal" style:snap-to-layout-grid="false"/>
    </style:style>
    <style:style style:name="P52" style:family="paragraph" style:parent-style-name="Standard">
      <style:paragraph-properties fo:margin-left="0cm" fo:margin-right="0.49cm" style:line-height-at-least="0.847cm" fo:text-align="center" style:justify-single-word="false" fo:text-indent="0cm" style:auto-text-indent="false" fo:break-before="page"/>
      <style:text-properties style:font-name="標楷體" fo:font-weight="bold" style:font-name-asian="標楷體" style:font-weight-asian="bold" style:font-name-complex="Arial" style:font-weight-complex="bold"/>
    </style:style>
    <style:style style:name="P53" style:family="paragraph" style:parent-style-name="Standard">
      <style:paragraph-properties fo:margin-left="0cm" fo:margin-right="0.49cm" style:line-height-at-least="0.847cm" fo:text-indent="0cm" style:auto-text-indent="false"/>
      <style:text-properties style:font-name="標楷體" style:font-name-asian="標楷體" style:font-name-complex="標楷體"/>
    </style:style>
    <style:style style:name="P54" style:family="paragraph" style:parent-style-name="Standard">
      <style:paragraph-properties fo:margin-left="0cm" fo:margin-right="0.49cm" style:line-height-at-least="0.847cm" fo:text-align="center" style:justify-single-word="false" fo:text-indent="0cm" style:auto-text-indent="false"/>
      <style:text-properties style:font-name="標楷體" fo:font-size="16pt" style:font-name-asian="標楷體" style:font-size-asian="16pt" style:font-name-complex="標楷體" style:font-size-complex="14pt"/>
    </style:style>
    <style:style style:name="P55" style:family="paragraph" style:parent-style-name="Standard">
      <style:paragraph-properties fo:margin-left="0.423cm" fo:margin-right="0cm" fo:text-align="justify" style:justify-single-word="false" fo:text-indent="-0.423cm" style:auto-text-indent="false"/>
    </style:style>
    <style:style style:name="P56"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標楷體" style:font-size-complex="11pt"/>
    </style:style>
    <style:style style:name="P57" style:family="paragraph" style:parent-style-name="本文縮排_20_3">
      <style:paragraph-properties fo:margin-left="2.14cm" fo:margin-right="0cm" fo:line-height="0.917cm" fo:text-align="justify" style:justify-single-word="false" fo:text-indent="-0.141cm" style:auto-text-indent="false"/>
      <style:text-properties style:font-name-complex="標楷體" style:font-size-complex="16pt"/>
    </style:style>
    <style:style style:name="P58" style:family="paragraph" style:parent-style-name="本文縮排_20_3">
      <style:paragraph-properties fo:margin-left="2.663cm" fo:margin-right="0cm" fo:line-height="0.917cm" fo:text-align="justify" style:justify-single-word="false" fo:text-indent="-2.663cm" style:auto-text-indent="false"/>
    </style:style>
    <style:style style:name="P59" style:family="paragraph" style:parent-style-name="清單段落" style:list-style-name="WW8Num6">
      <style:paragraph-properties fo:text-align="justify" style:justify-single-word="false"/>
      <style:text-properties style:font-name="標楷體" style:font-name-asian="標楷體" style:font-name-complex="標楷體"/>
    </style:style>
    <style:style style:name="P60" style:family="paragraph" style:parent-style-name="清單段落" style:list-style-name="WW8Num2"/>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text-scale="95%"/>
    </style:style>
    <style:style style:name="T11" style:family="text">
      <style:text-properties style:font-name="標楷體" fo:font-size="16pt" style:font-name-asian="標楷體" style:font-size-asian="16pt" style:font-name-complex="標楷體" style:text-scale="103%"/>
    </style:style>
    <style:style style:name="T12" style:family="text">
      <style:text-properties style:font-name="標楷體" fo:font-size="16pt" style:font-name-asian="標楷體" style:font-size-asian="16pt" style:font-name-complex="標楷體" style:text-scale="103%"/>
    </style:style>
    <style:style style:name="T13" style:family="text">
      <style:text-properties style:font-name="標楷體" fo:font-size="16pt" style:font-name-asian="標楷體" style:font-size-asian="16pt" style:font-name-complex="¼Ð·¢Åé"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text-scale="95%"/>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text-scale="95%"/>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letter-kerning="true" style:font-name-asian="標楷體" style:font-name-complex="標楷體" style:font-size-complex="11pt"/>
    </style:style>
    <style:style style:name="T24" style:family="text">
      <style:text-properties style:font-name="標楷體" style:letter-kerning="true" style:font-name-asian="標楷體" style:font-name-complex="標楷體" style:font-size-complex="11pt"/>
    </style:style>
    <style:style style:name="T25"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1pt"/>
    </style:style>
    <style:style style:name="T26"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1pt"/>
    </style:style>
    <style:style style:name="T27" style:family="text">
      <style:text-properties fo:font-size="18pt" style:font-size-asian="18pt"/>
    </style:style>
    <style:style style:name="T28" style:family="text">
      <style:text-properties fo:font-size="18pt" style:font-size-asian="18pt"/>
    </style:style>
    <style:style style:name="T29" style:family="text">
      <style:text-properties style:font-name-asian="Times New Roman"/>
    </style:style>
    <style:style style:name="T30" style:family="text">
      <style:text-properties style:font-size-complex="16pt"/>
    </style:style>
    <style:style style:name="T31" style:family="text">
      <style:text-properties style:font-name="¼Ð·¢Åé" fo:font-size="16pt" style:font-name-asian="標楷體" style:font-size-asian="16pt" style:font-name-complex="¼Ð·¢Åé" style:font-size-complex="16pt"/>
    </style:style>
    <style:style style:name="T32" style:family="text">
      <style:text-properties fo:color="#000000" style:font-name="標楷體" fo:font-size="16pt" style:font-name-asian="標楷體" style:font-size-asian="16pt" style:font-name-complex="標楷體"/>
    </style:style>
    <style:style style:name="T33" style:family="text">
      <style:text-properties fo:color="#000000" style:font-name="標楷體" fo:font-size="16pt" style:font-name-asian="標楷體" style:font-size-asian="16pt" style:font-name-complex="標楷體" style:text-scale="95%"/>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¼Ð·¢Åé" style:font-size-complex="16pt"/>
    </style:style>
    <style:style style:name="T37"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38"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letter-kerning="true" style:font-weight-asian="bold" style:font-size-complex="11pt"/>
    </style:style>
    <style:style style:name="T43" style:family="text">
      <style:text-properties fo:color="#ff0000" style:font-name="標楷體" fo:font-size="16pt" style:font-name-asian="標楷體" style:font-size-asian="16pt" style:font-name-complex="¼Ð·¢Åé" style:font-size-complex="16pt"/>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彰化縣田中鎮明禮國民小學108年度國家防災日地震避難掩護演練實施計畫</text:span></text:p>
      <text:p text:style-name="P1"><text:span text:style-name="T5">壹、依據：</text:span></text:p>
      <text:p text:style-name="P2"><text:span text:style-name="T29"><text:s text:c="5"/></text:span><text:span text:style-name="T7">一</text:span><text:span text:style-name="T8">、配合行政院</text:span><text:span text:style-name="T31">921</text:span><text:span text:style-name="T8">震災</text:span><text:span text:style-name="T31">20</text:span><text:span text:style-name="T8">週年暨莫拉克風災</text:span><text:span text:style-name="T31">10 </text:span><text:span text:style-name="T8">週年之回顧</text:span></text:p>
      <text:p text:style-name="P57">與策進綱要計畫暨國家防災日活動辦理。</text:p>
      <text:p text:style-name="P12"><text:span text:style-name="T8">二、教育部</text:span><text:span text:style-name="T13">108</text:span><text:span text:style-name="T8">年</text:span><text:span text:style-name="T13">6</text:span><text:span text:style-name="T8">月</text:span><text:span text:style-name="T13">25</text:span><text:span text:style-name="T8">日召開「</text:span><text:span text:style-name="T13">108</text:span><text:span text:style-name="T8">年度國家防災日各級學校及幼兒園地震避難掩護演練實施計畫研商會議決議」辦理。</text:span></text:p>
      <text:p text:style-name="P14"><text:span text:style-name="T8">三、教育部</text:span><text:span text:style-name="T13">108</text:span><text:span text:style-name="T8">年</text:span><text:span text:style-name="T13">6</text:span><text:span text:style-name="T8">月</text:span><text:span text:style-name="T13">28</text:span><text:span text:style-name="T8">日臺教資</text:span><text:span text:style-name="T13">(</text:span><text:span text:style-name="T8">六</text:span><text:span text:style-name="T13">)</text:span><text:span text:style-name="T8">字第</text:span><text:span text:style-name="T13">1080094409 </text:span><text:span text:style-name="T8">號函</text:span></text:p>
      <text:p text:style-name="P16"><text:span text:style-name="T8">「</text:span><text:span text:style-name="T13">108</text:span><text:span text:style-name="T8">年度國家防災日各級學校及幼兒園地震避難掩護演</text:span></text:p>
      <text:p text:style-name="P57">練實施計畫」辦理。</text:p>
      <text:p text:style-name="P12"><text:span text:style-name="T8">四、彰化縣</text:span><text:span text:style-name="T13">108</text:span><text:span text:style-name="T8">年</text:span><text:span text:style-name="T13">7</text:span><text:span text:style-name="T8">月</text:span><text:span text:style-name="T13">18</text:span><text:span text:style-name="T8">日召開國家防災日地震避難演練實施計畫研商會議決議辦理。</text:span></text:p>
      <text:p text:style-name="P58">貳、目的：</text:p>
      <text:p text:style-name="P13"><text:span text:style-name="T5">配合行政院</text:span><text:span text:style-name="T5">921</text:span><text:span text:style-name="T5">震災</text:span><text:span text:style-name="T5">20</text:span><text:span text:style-name="T5">週年暨莫拉克風災</text:span><text:span text:style-name="T5">10</text:span><text:span text:style-name="T5">週年之回顧與策</text:span></text:p>
      <text:p text:style-name="P15">進綱要計畫暨國家防災日活動，實施全國各級學校及幼兒園地</text:p>
      <text:p text:style-name="P15">震避難掩護演練，熟稔「趴下、掩護、穩住」抗震保命三步驟，</text:p>
      <text:p text:style-name="P15">強化師生地震災害應變處理能力，俾利做好防震準備，有效減</text:p>
      <text:p text:style-name="P15">低災損，以維護校園及師生安全。</text:p>
      <text:p text:style-name="P18">參、辦理單位：</text:p>
      <text:p text:style-name="P21"><text:span text:style-name="T5">一、指導單位：</text:span><text:span text:style-name="T8">行政院、教育部。</text:span></text:p>
      <text:p text:style-name="P22"><text:span text:style-name="T5">二、主辦單位：彰化縣政府教育處(國教科、學特科、幼教科)。</text:span></text:p>
      <text:p text:style-name="P23"><text:span text:style-name="T5">三、協辦單位：彰化縣消防局。</text:span></text:p>
      <text:p text:style-name="P24"><text:span text:style-name="T5">四、承辦單位：</text:span><text:span text:style-name="T7">彰化縣田中鎮明禮國民小學</text:span><text:span text:style-name="T5">。</text:span></text:p>
      <text:p text:style-name="P23"><text:span text:style-name="T5">五、參演學校：</text:span></text:p>
      <text:p text:style-name="P25"><text:span text:style-name="T5"><text:s text:c="5"/>（一）</text:span><text:span text:style-name="T32">全校師生共同參演，並將演練日期納入學校行事曆。</text:span></text:p>
      <text:p text:style-name="P25"><text:span text:style-name="T5"><text:s text:c="5"/>（二）全校</text:span><text:span text:style-name="T32">師生共同參與演練，演練規模與人數依實際狀況配合參演</text:span><text:span text:style-name="T5">。</text:span></text:p>
      <text:p text:style-name="P25"><text:soft-page-break/><text:span text:style-name="T5"><text:s text:c="5"/>（三）可結合在地化災害潛勢因素，於正式演練當天辦理複合式災害演練活動。</text:span></text:p>
      <text:p text:style-name="P25"><text:span text:style-name="T5"><text:s text:c="5"/>（四）配合交通部中央氣象局強震即時警報軟體發布之模擬地震狀況訊息，完成本次地震避難掩護演練活動。</text:span></text:p>
      <text:p text:style-name="P26"><text:span text:style-name="T5"><text:s text:c="5"/>（五）</text:span><text:span text:style-name="T8">行政院規劃於</text:span><text:span text:style-name="T13">108</text:span><text:span text:style-name="T8">年</text:span><text:span text:style-name="T13">9</text:span><text:span text:style-name="T8">月</text:span><text:span text:style-name="T13">20</text:span><text:span text:style-name="T8">日上午</text:span><text:span text:style-name="T13">9</text:span><text:span text:style-name="T8">時</text:span><text:span text:style-name="T13">21</text:span><text:span text:style-name="T8">分透過災防告警細胞廣播服務（</text:span><text:span text:style-name="T13">Cell Broadcast Service,CBS</text:span><text:span text:style-name="T8">）發送國家防災日模擬地震訊息至全國手機用戶，若已安裝交通部中央氣象局強震即時警報軟體之學校，當日上午</text:span><text:span text:style-name="T13">9 </text:span><text:span text:style-name="T8">時</text:span><text:span text:style-name="T13">21 </text:span><text:span text:style-name="T8">分仍依該軟體發布之模擬地震訊息辦理演練，不受</text:span><text:span text:style-name="T13">CBS </text:span><text:span text:style-name="T8">發送模擬地震訊息影響。</text:span></text:p>
      <text:p text:style-name="P25"><text:span text:style-name="T5"><text:s text:c="5"/>（六）結合社區民眾與該校學生家長於</text:span><text:span text:style-name="T37">10</text:span><text:span text:style-name="T37">8</text:span><text:span text:style-name="T37">年9月2</text:span><text:span text:style-name="T37">0</text:span><text:span text:style-name="T37">日(星期五)上午9時21分</text:span><text:span text:style-name="T5">共同參與實施1分鐘地震避難掩護演練動作，並同時辦理相關動態與靜態防災教育活動，擴大民眾參與成效。 </text:span></text:p>
      <text:p text:style-name="P27"><text:span text:style-name="T5">肆、實施時間：</text:span><text:span text:style-name="T33">於</text:span><text:span text:style-name="T16">10</text:span><text:span text:style-name="T16">8</text:span><text:span text:style-name="T16">年9月2</text:span><text:span text:style-name="T16">0</text:span><text:span text:style-name="T16">日(星期五)</text:span><text:span text:style-name="T14">上午9時21分</text:span><text:span text:style-name="T5">進行</text:span><text:span text:style-name="T8">正式</text:span><text:span text:style-name="T32">演練。</text:span></text:p>
      <text:p text:style-name="P27"><text:span text:style-name="T5">伍、演練重點：實施1分鐘地震避難掩護演練動作（依據內政部及教育部共同訂定之地震避難掩護演練時間流程及注意事項辦理，如附件1）。</text:span></text:p>
      <text:p text:style-name="P1"><text:span text:style-name="T5">陸、實施步驟：</text:span></text:p>
      <text:p text:style-name="P28"><text:span text:style-name="T5"><text:s text:c="4"/>一、辦理計畫擬定與預演等相關工作階段： </text:span></text:p>
      <text:p text:style-name="P29"><text:span text:style-name="T5">（一）完成計畫擬定：</text:span></text:p>
      <text:p text:style-name="P30"><text:span text:style-name="T36">1</text:span><text:span text:style-name="T34">、學校於</text:span><text:span text:style-name="T36">108</text:span><text:span text:style-name="T34">年</text:span><text:span text:style-name="T36">8</text:span><text:span text:style-name="T34">月</text:span><text:span text:style-name="T36">23</text:span><text:span text:style-name="T34">日</text:span><text:span text:style-name="T36">(</text:span><text:span text:style-name="T34">星期五</text:span><text:span text:style-name="T36">)</text:span><text:span text:style-name="T34">前，依據各主管教育行政機關實施計畫規定，完成地震避難掩護演練計畫擬定工作，並由本府教育處依權責督導管制</text:span><text:span text:style-name="T36">(</text:span><text:span text:style-name="T34">請各校於教育處雲端系統資料填報區填報相關資料。</text:span></text:p>
      <text:p text:style-name="P30"><text:span text:style-name="T36">2</text:span><text:span text:style-name="T34">、至內政部消防防災館</text:span><text:span text:style-name="T43">(</text:span><text:span text:style-name="T44">原內政部臺灣抗災演練網</text:span><text:span text:style-name="T43">)</text:span><text:span text:style-name="T44">完成註冊</text:span><text:span text:style-name="T36">(</text:span><text:span text:style-name="T34">內政部於</text:span><text:span text:style-name="T36">108</text:span><text:span text:style-name="T34">年度進行網站改版作業，待內政部</text:span><text:soft-page-break/><text:span text:style-name="T34">消防署來函告知改版完竣，縣府將另函轉知，倘過去已完成註冊者，仍須輸入原帳號後，重新更改密碼登入，相關操作步驟將公告於該網站</text:span><text:span text:style-name="T36">)</text:span><text:span text:style-name="T34">，俾利後續將演練成果上傳，擴大全民參與成效。</text:span></text:p>
      <text:p text:style-name="P31"><text:span text:style-name="T5">（二）設施及器材整備：於暑假期間完成地震演練活動各項設施及器材之檢視與整備工作。</text:span></text:p>
      <text:p text:style-name="P31"><text:span text:style-name="T5">（三）辦理校內說明宣導與強震即時警報軟體測試活動：</text:span></text:p>
      <text:p text:style-name="P33"><text:span text:style-name="T5">1、開學前對校內教職員工完成地震就地避難掩護演練計畫、地震避難掩護演練時間流程及注意事項之宣導說明，並完成先期推演工作。</text:span></text:p>
      <text:p text:style-name="P34"><text:span text:style-name="T5">2、應利用集會時機，安排班級辦理地震就地避難掩護示範觀摩活動，與結合相關課程加強宣導，讓師生熟練動作要領與程序，並公布於學校及幼兒園網頁，供師生參考利用。</text:span></text:p>
      <text:p text:style-name="P34"><text:span text:style-name="T5">3、開學前針對異動之教職員及各班級導師完成地震避難掩護演練時間流程及應作為事項的銜接教育訓練，俾利開學後參與演練活動。</text:span></text:p>
      <text:p text:style-name="P34"><text:span text:style-name="T5">4、學校於</text:span><text:span text:style-name="T14">10</text:span><text:span text:style-name="T14">8</text:span><text:span text:style-name="T14">年9月1</text:span><text:span text:style-name="T14">2</text:span><text:span text:style-name="T14">日(星期四)</text:span><text:span text:style-name="T39"> </text:span><text:span text:style-name="T14">上午9時21分</text:span><text:span text:style-name="T5">，配合交通部中央氣象局統一時間發布模擬地震狀況訊息，完成1次地震即時警報軟體全面測試作業(不操作實兵演練)，</text:span><text:span text:style-name="T32">有關細部規定另以函文通知</text:span><text:span text:style-name="T5">。</text:span></text:p>
      <text:p text:style-name="P34"><text:span text:style-name="T5">5、</text:span><text:span text:style-name="T10">於108年8月底開學後，將本計畫附件「108</text:span><text:span text:style-name="T5">年度國家防災日各級學校及幼兒園地震避難掩護演練時間流程及注意事項」及「學校地震避難掩護應變參考程序」（</text:span><text:span text:style-name="T32">如附件1、附件2</text:span><text:span text:style-name="T5">），公告於學校及班級公布欄，並加強宣導，並利用時機與管道讓學生家長了解本次活動內容。</text:span></text:p>
      <text:p text:style-name="P29"><text:span text:style-name="T5">（四）地震避難活動預演：（納入學校行事曆）</text:span></text:p>
      <text:p text:style-name="P34"><text:soft-page-break/><text:span text:style-name="T5">1、於108年8月底開學後</text:span><text:span text:style-name="T32">至正式演練前</text:span><text:span text:style-name="T5">，運用早自習、班會時間或其他集會時機，辦理至</text:span><text:span text:style-name="T32">少1</text:span><text:span text:style-name="T5">次以上預演活動，使校內師生熟悉演練程序及動作要領。</text:span></text:p>
      <text:p text:style-name="P34"><text:span text:style-name="T5">2、應將上述各項活動內容拍照</text:span><text:span text:style-name="T14">及</text:span><text:span text:style-name="T5">錄影留存，並依據預演狀況進行檢討與修正演練程序及相關配合作為。</text:span></text:p>
      <text:p text:style-name="P35"><text:span text:style-name="T5"><text:s text:c="4"/>三、正式演練階段：</text:span></text:p>
      <text:p text:style-name="P32"><text:span text:style-name="T5">（一）地震避難掩護演練狀況發布方式：運用校內廣播系統、喊話器或依各校現有設施發布(配合強震即時警報軟體發布地震訊息，</text:span><text:span text:style-name="T14">倘若上開軟體因電力問題或其他因素未發布警示聲響，請學校自主啟動，例如以廣播、喊話器或哨子等因應方式</text:span><text:span text:style-name="T5">)。</text:span></text:p>
      <text:p text:style-name="P32"><text:span text:style-name="T5">（二）</text:span><text:span text:style-name="T11">師生應立即實施1分鐘就地避難掩護動作(趴下、掩護、穩住3個要領），並進行</text:span><text:span text:style-name="T5">拍照及錄影留存</text:span><text:span text:style-name="T11">。</text:span></text:p>
      <text:p text:style-name="P36"><text:span text:style-name="T5">（三）</text:span><text:span text:style-name="T8">就地避難演護</text:span><text:span text:style-name="T31">1 </text:span><text:span text:style-name="T8">分鐘後由師長引導疏散至指定安全地</text:span></text:p>
      <text:p text:style-name="P37"><text:span text:style-name="T8">點，並完成人員清查及安全回報動作，請參考附件</text:span><text:span text:style-name="T31">1</text:span></text:p>
      <text:p text:style-name="P38">「各級學校及幼兒園地震避難掩護演練流程及注意事項」完成三階段演練流程。</text:p>
      <text:p text:style-name="P32"><text:span text:style-name="T5">（四）錄製正式演練實況3至5分鐘影片</text:span><text:span text:style-name="T3">。</text:span></text:p>
      <text:p text:style-name="P32"><text:span text:style-name="T5">（五）</text:span><text:span text:style-name="T11">學校得邀請鄰近社區、當地媒體、民間團體與學生家長共同參與。</text:span></text:p>
      <text:p text:style-name="P39"><text:span text:style-name="T5">（六）於正式演練結束後3天內</text:span><text:span text:style-name="T14">於教育處雲端系統資料填報區填報相關參演人數，幼兒園於本縣幼教資源網填報</text:span><text:span text:style-name="T5">，並於</text:span><text:span text:style-name="T8">並於</text:span><text:span text:style-name="T31">108</text:span><text:span text:style-name="T8">年</text:span><text:span text:style-name="T31">9</text:span><text:span text:style-name="T8">月</text:span><text:span text:style-name="T31">27</text:span><text:span text:style-name="T8">日</text:span><text:span text:style-name="T31">(</text:span><text:span text:style-name="T8">星期五</text:span><text:span text:style-name="T31">)</text:span><text:span text:style-name="T8">前至內政部消防防災館</text:span><text:span text:style-name="T31">(</text:span><text:span text:style-name="T8">原內政部臺灣抗災演練網</text:span><text:span text:style-name="T31">)</text:span><text:span text:style-name="T8">上傳演練實況照片</text:span><text:span text:style-name="T31">(</text:span><text:span text:style-name="T8">請以校名為檔案名稱</text:span><text:span text:style-name="T31">)</text:span><text:span text:style-name="T8">以利經驗分享。</text:span></text:p>
      <text:p text:style-name="P40"><text:span text:style-name="T5">四、學校自評與績優學校表揚作業：</text:span></text:p>
      <text:p text:style-name="P31"><text:span text:style-name="T5">（一）學校自評：</text:span></text:p>
      <text:p text:style-name="P41"><text:soft-page-break/><text:span text:style-name="T13">1</text:span><text:span text:style-name="T8">、高級中等以下學校及幼兒園應依據本實施計畫規定，</text:span></text:p>
      <text:p text:style-name="P42"><text:span text:style-name="T8">完成自評表填報作業，並於</text:span><text:span text:style-name="T13">108</text:span><text:span text:style-name="T8">年</text:span><text:span text:style-name="T13">9</text:span><text:span text:style-name="T8">月</text:span><text:span text:style-name="T13">27</text:span><text:span text:style-name="T8">日前將各校校園災害防救計畫書、國家防災日地震避難掩護演練實施計畫、自評表、照片及演練實況影片等資料上傳至彰化縣環境教育及防災教育全球資訊網</text:span><text:span text:style-name="T13">http://163.23.96.15/env100/env.php</text:span><text:span text:style-name="T8">。</text:span></text:p>
      <text:p text:style-name="P41"><text:span text:style-name="T13">2</text:span><text:span text:style-name="T8">、照片及演練實況影片等資料上傳至內政部消防防災館</text:span></text:p>
      <text:p text:style-name="P42"><text:span text:style-name="T13">( </text:span><text:span text:style-name="T8">原內政部臺灣抗災演練網</text:span><text:span text:style-name="T13">http://www.twdrill.com.tw/)</text:span><text:span text:style-name="T8">。</text:span></text:p>
      <text:p text:style-name="P43"><text:span text:style-name="T5">（二）績優學校表揚：本府將自行委請專家學者評選績優學校並予以獎勵。</text:span></text:p>
      <text:p text:style-name="P17"><text:span text:style-name="T5">柒、</text:span><text:span text:style-name="T8">各館所活動，請各校廣為宣傳，活動說明如下</text:span><text:span text:style-name="T31">:</text:span></text:p>
      <text:p text:style-name="P44"><text:span text:style-name="T8">一、國立自然科學博物館</text:span><text:span text:style-name="T13">921 </text:span><text:span text:style-name="T8">地震教育園區及車籠埔斷層保存</text:span></text:p>
      <text:p text:style-name="P45"><text:span text:style-name="T8">園區於本年</text:span><text:span text:style-name="T13">9</text:span><text:span text:style-name="T8">月</text:span><text:span text:style-name="T13">19</text:span><text:span text:style-name="T8">日至</text:span><text:span text:style-name="T13">9</text:span><text:span text:style-name="T8">月</text:span><text:span text:style-name="T13">24</text:span><text:span text:style-name="T8">日提供免費參觀，</text:span><text:span text:style-name="T13">7</text:span><text:span text:style-name="T8">月</text:span><text:span text:style-name="T13">4</text:span><text:span text:style-name="T8">日至</text:span><text:span text:style-name="T13">5</text:span><text:span text:style-name="T8">日及</text:span><text:span text:style-name="T13">8 </text:span><text:span text:style-name="T8">月</text:span><text:span text:style-name="T13">1</text:span><text:span text:style-name="T8">日至</text:span><text:span text:style-name="T13">2</text:span><text:span text:style-name="T8">日於內政部消防署訓練中心辦理陸海空自助互助體驗營，</text:span><text:span text:style-name="T13">9</text:span><text:span text:style-name="T8">月</text:span><text:span text:style-name="T13">21</text:span><text:span text:style-name="T8">日於</text:span><text:span text:style-name="T13">921</text:span><text:span text:style-name="T8">地震教育園區舉辦「地震市場」及「老師你會不會回來」星空皮克尼克電影院等活動。</text:span></text:p>
      <text:p text:style-name="P44"><text:span text:style-name="T8">二、國立科學工藝博物館本年</text:span><text:span text:style-name="T13">8</text:span><text:span text:style-name="T8">月</text:span><text:span text:style-name="T13">8</text:span><text:span text:style-name="T8">日於本館展出常設展「希</text:span></text:p>
      <text:p text:style-name="P46"><text:span text:style-name="T8">望・未來莫拉克風災紀念館」，</text:span><text:span text:style-name="T13">7</text:span><text:span text:style-name="T8">月</text:span><text:span text:style-name="T13">9</text:span><text:span text:style-name="T8">日至</text:span><text:span text:style-name="T13">8</text:span><text:span text:style-name="T8">月</text:span><text:span text:style-name="T13">25</text:span><text:span text:style-name="T8">日於高</text:span></text:p>
      <text:p text:style-name="P46"><text:span text:style-name="T8">雄捷運衛武營站及</text:span><text:span text:style-name="T13">9</text:span><text:span text:style-name="T8">月</text:span><text:span text:style-name="T13">12</text:span><text:span text:style-name="T8">日至</text:span><text:span text:style-name="T13">11</text:span><text:span text:style-name="T8">月</text:span><text:span text:style-name="T13">3</text:span><text:span text:style-name="T8">日於南投縣埔里酒</text:span></text:p>
      <text:p text:style-name="P46"><text:span text:style-name="T8">廠展出「喚醒防災</text:span><text:span text:style-name="T13">DNA </text:span><text:span text:style-name="T8">特展」，防災科技系列講座</text:span><text:span text:style-name="T13">8</text:span><text:span text:style-name="T8">月至</text:span></text:p>
      <text:p text:style-name="P46"><text:span text:style-name="T13">11</text:span><text:span text:style-name="T8">月間辦理，個人防災</text:span><text:span text:style-name="T13">4.0</text:span><text:span text:style-name="T8">災防教育闖關活動</text:span><text:span text:style-name="T13">9</text:span><text:span text:style-name="T8">月</text:span><text:span text:style-name="T13">21-22</text:span><text:span text:style-name="T8">日。</text:span></text:p>
      <text:p text:style-name="P47"><text:span text:style-name="T8">三、國立臺灣科學教育館於本年</text:span><text:span text:style-name="T13">7</text:span><text:span text:style-name="T8">月</text:span><text:span text:style-name="T13">5</text:span><text:span text:style-name="T8">日至</text:span><text:span text:style-name="T13">9</text:span><text:span text:style-name="T8">月</text:span><text:span text:style-name="T13">29</text:span><text:span text:style-name="T8">日於本館辦理「防災．哩甘哉</text:span><text:span text:style-name="T13">?!</text:span><text:span text:style-name="T8">防災主題月」活動，鼓勵各級學校及幼兒園前往體驗學習。</text:span></text:p>
      <text:p text:style-name="P17"><text:span text:style-name="T7">捌、本</text:span><text:span text:style-name="T5">地震避難掩護正式演練</text:span><text:span text:style-name="T7">若遇重大天然災害或不可抗拒因素，得由縣府決定活動停止或延期辦理。</text:span></text:p>
      <text:p text:style-name="P48"><text:span text:style-name="T7">玖、</text:span><text:span text:style-name="T8">預期成效</text:span></text:p>
      <text:p text:style-name="P20"><text:soft-page-break/><text:span text:style-name="T8"><text:s text:c="3"/>一、演練流程順暢，注意安全維護。</text:span></text:p>
      <text:p text:style-name="P19"><text:s text:c="3"/>二、師生就地避難動作要領正確，確保演練成效。</text:p>
      <text:p text:style-name="P49"><text:s text:c="3"/>三、學校於正式演練時進行實況錄影，提供督考單位評核，並作為日後檢討改進之依據。</text:p>
      <text:p text:style-name="P49"><text:s text:c="3"/>四、邀請當地媒體、社區發展協會與學生家長共同參與，讓全民具備防災意識及逃生避難能力。</text:p>
      <text:p text:style-name="P48"><text:span text:style-name="T8">拾、本計畫經陳校長核可後實施，修正時亦同。</text:span></text:p>
      <text:p text:style-name="P50"/>
      <text:p text:style-name="P51"><text:span text:style-name="T21">承辦 <text:s text:c="16"/>主任 <text:s text:c="16"/>校長</text:span><text:span text:style-name="T5"> </text:span></text:p>
      <text:p text:style-name="P52"><text:span text:style-name="T27">10</text:span><text:span text:style-name="T27">8</text:span><text:span text:style-name="T27">年度國家防災日明禮國小校園災害防護演練演練腳本</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時間</text:p>
          </table:table-cell>
          <table:table-cell table:style-name="表格1.A1" office:value-type="string">
            <text:p text:style-name="P3">演練項目</text:p>
          </table:table-cell>
          <table:table-cell table:style-name="表格1.A1" office:value-type="string">
            <text:p text:style-name="P3">狀況內容</text:p>
          </table:table-cell>
          <table:table-cell table:style-name="表格1.D1" office:value-type="string">
            <text:p text:style-name="P3">演練對白</text:p>
          </table:table-cell>
        </table:table-row>
        <table:table-row table:style-name="表格1.2">
          <table:table-cell table:style-name="表格1.A1" office:value-type="string">
            <text:p text:style-name="P3">9:21</text:p>
          </table:table-cell>
          <table:table-cell table:style-name="表格1.A1" office:value-type="string">
            <text:p text:style-name="P8">階段一：地震發生前</text:p>
          </table:table-cell>
          <table:table-cell table:style-name="表格1.A1" office:value-type="string">
            <text:list xml:id="list2061214406" text:style-name="WW8Num5">
              <text:list-item>
                <text:p text:style-name="P6">情境模擬與介紹。</text:p>
              </text:list-item>
              <text:list-item>
                <text:p text:style-name="P6">師生安撫與指導。</text:p>
              </text:list-item>
            </text:list>
          </table:table-cell>
          <table:table-cell table:style-name="表格1.D1" office:value-type="string">
            <text:p text:style-name="Standard"><text:span text:style-name="T23">（演練開始）<text:line-break/>1.司儀：本日</text:span><text:span text:style-name="T23">10</text:span><text:span text:style-name="T23">8年</text:span><text:span text:style-name="T23">9</text:span><text:span text:style-name="T23">月2</text:span><text:span text:style-name="T23">1</text:span><text:span text:style-name="T23">日上午</text:span><text:span text:style-name="T23">9</text:span><text:span text:style-name="T23">時2</text:span><text:span text:style-name="T23">1</text:span><text:span text:style-name="T23">分，</text:span><text:span text:style-name="T23">氣象局地震速報系統發出警報</text:span><text:span text:style-name="T23">，</text:span><text:span text:style-name="T23">顯示彰化斷層發生地震規模5之有感地震</text:span><text:span text:style-name="T23">，搖晃時間持續30秒。<text:line-break/>2.導師：有地震，請同學不要慌張，拿起書包放在頭上，迅速蹲在桌子旁邊，窗戶旁的同學請</text:span><text:span text:style-name="T23">選擇、柱子旁、水泥牆壁邊</text:span><text:span text:style-name="T23">蹲下，等待地震過後再聽從老師指揮作疏散動作。<text:line-break/>（＊注意：請確保教室門為開啟狀態）<text:line-break/>3. 學生：是。</text:span></text:p>
          </table:table-cell>
        </table:table-row>
        <table:table-row table:style-name="表格1.1">
          <table:table-cell table:style-name="表格1.A1" office:value-type="string">
            <text:p text:style-name="P3">9:22</text:p>
            <text:p text:style-name="P5">︱</text:p>
            <text:p text:style-name="P9"><text:span text:style-name="T23">9:</text:span><text:span text:style-name="T23">25</text:span></text:p>
          </table:table-cell>
          <table:table-cell table:style-name="表格1.A1" office:value-type="string">
            <text:p text:style-name="P8">階段二：地震發生</text:p>
            <text:p text:style-name="P3">【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表格1.A1" office:value-type="string">
            <text:list xml:id="list1120180931" text:style-name="WW8Num4">
              <text:list-item>
                <text:p text:style-name="P10"><text:span text:style-name="T23">師</text:span><text:span text:style-name="T23">生</text:span><text:span text:style-name="T23">避難與疏散</text:span></text:p>
              </text:list-item>
              <text:list-item>
                <text:p text:style-name="P10"><text:span text:style-name="T23">避難</text:span><text:span text:style-name="T23">引導</text:span></text:p>
              </text:list-item>
            </text:list>
          </table:table-cell>
          <table:table-cell table:style-name="表格1.D1" office:value-type="string">
            <text:p text:style-name="P3">1.副指揮官：教導處報告，各位老師、同學，剛才發生了大地震，請大家不要慌張，老師請先關閉電源 ，並攜帶學生緊急聯絡簿，帶領小朋友依防災地圖及避難引導標示，進行疏散避難。<text:line-break/>2.副指揮官：請避難引導組組員分散在預定地點協助班級疏散避難。緊急救護組請到司令台前設立緊急醫護站。<text:line-break/>3.避難引導組：請同學下樓梯不要奔跑、推擠，依照平時教導之疏散避難路線至前庭或操場集合。<text:line-break/>4.導師：同學們將書包放在頭上，迅速到走廊集合，然後依照平時教導的疏散避難路線走，並注意掉落物。<text:line-break/>5.學生：是。<text:line-break/>6.導師：同學到操場後成一路縱隊蹲下。<text:line-break/>7.導師：現在開始清點人數，點完名的同學請蹲下。</text:p>
          </table:table-cell>
        </table:table-row>
        <table:table-row table:style-name="表格1.4">
          <table:table-cell table:style-name="表格1.A1" office:value-type="string">
            <text:p text:style-name="Standard"><text:span text:style-name="T23">9:</text:span><text:span text:style-name="T23">25</text:span></text:p>
            <text:p text:style-name="P5">︱</text:p>
            <text:p text:style-name="Standard"><text:span text:style-name="T23">9:</text:span><text:span text:style-name="T23">3</text:span><text:span text:style-name="T23">0</text:span></text:p>
          </table:table-cell>
          <table:table-cell table:style-name="表格1.A1" office:value-type="string">
            <text:p text:style-name="P8">階段三：地震稍歇</text:p>
            <text:p text:style-name="P3">（以警示聲響或廣播方式發布）</text:p>
          </table:table-cell>
          <table:table-cell table:style-name="表格1.A1" office:value-type="string">
            <text:p text:style-name="P56">1.地震稍歇後，再去關閉電源並檢查逃生出口及動線。</text:p>
            <text:p text:style-name="P55"><text:span text:style-name="T23">2.</text:span><text:span text:style-name="T23">成立緊急應變小組，由指揮官(校長或代理人)判斷緊急疏散方式。</text:span></text:p>
            <text:p text:style-name="P55"><text:span text:style-name="T23">3</text:span><text:span text:style-name="T23">.聽從師長指示依平時規劃之路線進行避難疏散（離開場所時再予以關閉電源）。</text:span></text:p>
            <text:p text:style-name="P55"><text:span text:style-name="T23">4</text:span><text:span text:style-name="T23">.抵達安全疏散地</text:span><text:soft-page-break/><text:span text:style-name="T23">點(抵達時間得視各校地形狀況、幅員大小、疏散動線流暢度等情形調整)。</text:span></text:p>
            <text:p text:style-name="P55"><text:span text:style-name="T23">5</text:span><text:span text:style-name="T23">.各班任課老師於疏散集合後5分鐘內完成人員清點及回報，並安撫學生情緒。</text:span></text:p>
          </table:table-cell>
          <table:table-cell table:style-name="表格1.D1" office:value-type="string">
            <text:p text:style-name="P3">1.指揮官：因應災害發生，現在成立緊急應變組織，請災害應變組織人員迅速至司令台集合，並配戴個人識別証。<text:line-break/>2.副指揮官：請各組組長向我回報集合狀況。<text:line-break/>3.避難引導組：報告副指揮官，本組除了部分組員已前往各樓梯口協助班級疏散之外，其餘全員到齊。<text:line-break/>4.副指揮官：是。<text:line-break/>5.通報組：報告副指揮官，本組全員到齊。<text:line-break/>6.副指揮官：是。<text:line-break/>7.緊急救護組：報告副指揮官，本組全員到齊。<text:line-break/><text:soft-page-break/>8.副指揮官：是。<text:line-break/>9.搶救組：報告副指揮官，本組全員到齊。<text:line-break/>10.副指揮官：是。<text:line-break/>11.副指揮官：請搶救組開始巡視校園，並注意自身安全，隨時以對講機回報校園受災狀況。<text:line-break/>12.搶救組：是。<text:line-break/>13.副指揮官：請避難引導組統計人數，並回報。<text:line-break/>14.避難引導組：是。<text:line-break/>15.副指揮官：避難引導組、避難引導組，聽到請回答？（避難引導組組員應分散至前庭及運動場上）<text:line-break/>16.副指揮官：請避難引導組統計各班人數後，回報。<text:line-break/>17.避難引導組：請各班導師向避難引導組回報師生人數。<text:line-break/>18.導師：報告避難引導組，○年○班師生應到○人，實到○人。（由各班導師負責向避難引導組隊員回報班級人數）<text:line-break/>19.避難引導組（運動場）：報告副指揮官，運動場避難師生應到○○○人，實到○○○人，未到○名學生，完畢。</text:p>
          </table:table-cell>
        </table:table-row>
        <table:table-row table:style-name="表格1.5">
          <table:table-cell table:style-name="表格1.A1" office:value-type="string">
            <text:p text:style-name="Standard"><text:span text:style-name="T23">9:</text:span><text:span text:style-name="T23">35</text:span></text:p>
            <text:p text:style-name="P5">︱</text:p>
            <text:p text:style-name="Standard"><text:span text:style-name="T23">9:</text:span><text:span text:style-name="T23">45</text:span></text:p>
          </table:table-cell>
          <table:table-cell table:style-name="表格1.A1" office:value-type="string">
            <text:p text:style-name="P8">狀況四：緊急滅火</text:p>
          </table:table-cell>
          <table:table-cell table:style-name="表格1.A1" office:value-type="string">
            <text:list xml:id="list2205450050" text:style-name="WW8Num6">
              <text:list-item>
                <text:p text:style-name="P59">災害回報與處理</text:p>
              </text:list-item>
              <text:list-item>
                <text:p text:style-name="P59">消防局聯繫與支援。</text:p>
              </text:list-item>
              <text:list-item>
                <text:p text:style-name="P59">災情掌握與回報。</text:p>
              </text:list-item>
            </text:list>
          </table:table-cell>
          <table:table-cell table:style-name="表格1.D1" office:value-type="string">
            <text:p text:style-name="Standard"><text:span text:style-name="T23">1</text:span><text:span text:style-name="T23">.搶救組：報告副指揮官，學校</text:span><text:span text:style-name="T23">健康中心</text:span><text:span text:style-name="T23">疑似受到地震破壞，造成管線脫落引起大火，且火勢兇猛，完畢。<text:line-break/></text:span><text:span text:style-name="T23">2</text:span><text:span text:style-name="T23">.副指揮官：是，請搶救組前往</text:span><text:span text:style-name="T23">健康中心</text:span><text:span text:style-name="T23">，進行初級滅火工作，並等待消防局前來協助滅火。<text:line-break/></text:span><text:span text:style-name="T23">3</text:span><text:span text:style-name="T23">.搶救組：是。<text:line-break/></text:span><text:span text:style-name="T23">4</text:span><text:span text:style-name="T23">.副指揮官：請通報組聯絡消防局前來協助滅火。<text:line-break/></text:span><text:span text:style-name="T23">5</text:span><text:span text:style-name="T23">.通報組：是。<text:line-break/></text:span><text:span text:style-name="T23">6</text:span><text:span text:style-name="T23">.通報組：消防局您好，這裡是</text:span><text:span text:style-name="T23">明禮</text:span><text:span text:style-name="T23">國小，本校</text:span><text:span text:style-name="T23">健康中心</text:span><text:span text:style-name="T23">疑似因地震造成管線脫落，引起大火，請派消防車前來協助滅火。<text:line-break/></text:span><text:span text:style-name="T23">7</text:span><text:span text:style-name="T23">.通報組：報告副指揮官，本組已聯絡消防局，他們將儘快趕到校協助火勢撲滅。</text:span></text:p>
            <text:p text:style-name="Standard"><text:span text:style-name="T23">8</text:span><text:span text:style-name="T23">.搶救組：報告副指揮官，火災已在</text:span><text:span text:style-name="T23">搶救組</text:span><text:span text:style-name="T23">的協助下被撲滅，</text:span><text:span text:style-name="T23">教室</text:span><text:span text:style-name="T23">呈現半毀損狀態，但幸無人員傷亡，完畢。<text:line-break/></text:span><text:span text:style-name="T23">9</text:span><text:span text:style-name="T23">.副指揮官：是。</text:span></text:p>
          </table:table-cell>
        </table:table-row>
        <text:soft-page-break/>
        <table:table-row table:style-name="表格1.5">
          <table:table-cell table:style-name="表格1.A1" office:value-type="string">
            <text:p text:style-name="Standard"><text:span text:style-name="T23">9:4</text:span><text:span text:style-name="T23">5</text:span></text:p>
            <text:p text:style-name="P5">︱</text:p>
            <text:p text:style-name="P3">9:50</text:p>
          </table:table-cell>
          <table:table-cell table:style-name="表格1.A1" office:value-type="string">
            <text:p text:style-name="Standard"><text:span text:style-name="T23">狀況五：</text:span><text:span text:style-name="T23">災情的掌握及通報</text:span></text:p>
          </table:table-cell>
          <table:table-cell table:style-name="表格1.A1" office:value-type="string">
            <text:p text:style-name="P7">災情掌握與回報。</text:p>
          </table:table-cell>
          <table:table-cell table:style-name="表格1.D1" office:value-type="string">
            <text:list xml:id="list3095768825" text:style-name="WW8Num2">
              <text:list-item>
                <text:p text:style-name="P60"><text:span text:style-name="T19">副指揮官：請通報組向</text:span><text:span text:style-name="T19">田中</text:span><text:span text:style-name="T19">鎮及</text:span><text:span text:style-name="T19">彰化</text:span><text:span text:style-name="T19">縣災害應變中心報告本校災情與處理情形，並透過網路向教育部校安中心陳報。</text:span></text:p>
              </text:list-item>
              <text:list-item>
                <text:p text:style-name="P60"><text:span text:style-name="T19">2.通報組：是。</text:span><text:span text:style-name="T19">田中</text:span><text:span text:style-name="T19">鎮及</text:span><text:span text:style-name="T19">彰化</text:span><text:span text:style-name="T19">縣災害應變中心您好，這裡是</text:span><text:span text:style-name="T19">明禮</text:span><text:span text:style-name="T19">國小。本校</text:span><text:span text:style-name="T19">經</text:span><text:span text:style-name="T19">地震</text:span><text:span text:style-name="T19">後並無建築物損毀</text:span><text:span text:style-name="T19">。另地震引起的</text:span><text:span text:style-name="T19">健康中心</text:span><text:span text:style-name="T19">火災，已完全撲滅。避難師生人數共○○○名，仍在運動場等待家長，其中○○名學生由家長領回。</text:span></text:p>
              </text:list-item>
              <text:list-item>
                <text:p text:style-name="P60"><text:span text:style-name="T19">副指揮官：</text:span><text:span text:style-name="T19">依學校課程排定，返回授課地點上課。</text:span></text:p>
              </text:list-item>
            </text:list>
            <text:p text:style-name="P3"/>
            <text:p text:style-name="P3"/>
            <text:p text:style-name="P3"/>
            <text:p text:style-name="P3"/>
            <text:p text:style-name="P3">演練結束</text:p>
          </table:table-cell>
        </table:table-row>
      </table:table>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949cm" fo:margin-right="0cm" fo:line-height="0.882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501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dc:subject/>
    <meta:keyword/>
    <meta:initial-creator>donface</meta:initial-creator>
    <meta:creation-date>2019-08-23T13:29:00</meta:creation-date>
    <dc:creator>郝媽 李</dc:creator>
    <dc:date>2019-08-23T14:04:00</dc:date>
    <meta:print-date>2019-08-23T13:42:00</meta:print-date>
    <meta:editing-cycles>8</meta:editing-cycles>
    <meta:editing-duration>PT33M</meta:editing-duration>
    <meta:document-statistic meta:table-count="1" meta:image-count="0" meta:object-count="0" meta:page-count="9" meta:paragraph-count="125" meta:word-count="4700" meta:character-count="5116" meta:non-whitespace-character-count="4974"/>
    <meta:generator>NDC_ODF_Application_Tools/2.0.3$Windows_X86_64 LibreOffice_project/1472acae6e38251b44b07e4fedb25fc989b2f3fb</meta:generator>
  </office:meta>
</office:document-meta>
</file>